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ffffff"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ffffff" fo:color="#333333"/>
    </style:style>
    <style:style style:name="T5" style:family="text">
      <style:text-properties fo:font-size="14.00pt" fo:font-weight="normal" fo:font-family="'Times New Roman'" style:font-family-asian="'Times New Roman'" style:font-family-complex="'Times New Roman'" fo:background-color="#ffffff" style:use-window-font-color="true"/>
    </style:style>
    <style:style style:name="T6" style:family="text">
      <style:text-properties fo:font-size="14.00pt" fo:font-weight="normal" fo:font-family="'Times New Roman'" style:font-family-asian="'Times New Roman'" style:font-family-complex="'Times New Roman'" fo:background-color="#ffffff" fo:color="#000000"/>
    </style:style>
    <style:style style:name="T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ffffff" fo:color="#000000"/>
    </style:style>
    <style:style style:name="T8" style:family="text">
      <style:text-properties fo:font-size="14.00pt" fo:font-weight="normal" fo:font-family="'Times New Roman'" style:font-family-asian="'Times New Roman'" style:font-family-complex="'Times New Roman'" fo:background-color="#ffffff" fo:color="#000000"/>
    </style:style>
    <style:style style:name="T9" style:family="text">
      <style:text-properties fo:font-size="14.00pt" fo:font-weight="bold" fo:font-family="'Times New Roman'" style:font-family-asian="'Times New Roman'" style:font-family-complex="'Times New Roman'" fo:background-color="#ffffff" fo:color="#333333"/>
    </style:style>
    <style:style style:name="T10" style:family="text">
      <style:text-properties fo:font-size="14.00pt" fo:font-weight="normal" fo:font-family="'Times New Roman'" style:font-family-asian="'Times New Roman'" style:font-family-complex="'Times New Roman'" fo:background-color="#ffffff" fo:color="#333333"/>
    </style:style>
    <style:style style:name="T11" style:family="text">
      <style:text-properties fo:font-size="14.00pt" fo:font-weight="normal" fo:font-family="'Times New Roman'" style:font-family-asian="'Times New Roman'" style:font-family-complex="'Times New Roman'" fo:background-color="#ffffff" fo:color="#181818"/>
    </style:style>
    <style:style style:name="T12" style:family="text">
      <style:text-properties fo:font-size="14.00pt" fo:font-weight="normal" fo:font-family="'Times New Roman'" style:font-family-asian="'Times New Roman'" style:font-family-complex="'Times New Roman'" fo:background-color="#ffffff" fo:color="#000000"/>
    </style:style>
    <style:style style:name="T1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left="0.00pt" fo:text-indent="35.45pt" fo:margin-right="-39.20pt"/>
    </style:style>
    <text:list-style style:name="L2">
      <text:list-level-style-bullet text:level="1" text:bullet-char="•">
        <style:list-level-properties text:space-before="35.45pt" text:min-label-width="18.00pt"/>
        <style:text-properties fo:font-family="Symbol"/>
      </text:list-level-style-bullet>
    </text:list-style>
    <style:style style:name="P2" style:family="paragraph">
      <style:paragraph-properties fo:line-height="100.00%" fo:text-align="justify" fo:margin-left="-53.45pt" fo:text-indent="53.45pt" fo:margin-right="-39.20pt" fo:margin-bottom="7.50pt"/>
    </style:style>
    <style:style style:name="P3" style:family="paragraph">
      <style:paragraph-properties fo:line-height="100.00%" fo:text-align="justify" fo:margin-left="0.00pt" fo:text-indent="35.45pt" fo:margin-right="-39.20pt"/>
    </style:style>
    <style:style style:name="P4" style:family="paragraph">
      <style:paragraph-properties fo:line-height="100.00%" fo:text-align="justify" fo:margin-left="0.00pt" fo:text-indent="35.45pt" fo:margin-right="-39.20pt" fo:margin-bottom="7.50pt"/>
    </style:style>
    <style:style style:name="P5" style:family="paragraph">
      <style:paragraph-properties fo:line-height="100.00%" fo:text-align="justify" fo:margin-left="0.00pt" fo:text-indent="35.45pt" fo:margin-right="-39.20pt"/>
    </style:style>
  </office:automatic-styles>
  <office:body>
    <office:text>
      <text:p text:style-name="P1"><text:span text:style-name="T1">В новых условиях знание особенностей художественной литературы как одного из видов искусства приобретает особенную ценность. Необходимость возвращения изящной словесности в сферу духовных интересов современного человека может быть мотивирована и той ролью, которую она могла бы сыграть в становлении личности, благотворно повлияв тем самым и на общественный климат. Острая потребность в этом видна невооружённым взглядом. </text:span></text:p>
      <text:p text:style-name="P1"><text:span text:style-name="T1">Объект художественной литературы есть исследование внутреннего мира – нравственности, мировосприятия, психологии, эстетики – человека в процессе его эволюции и функционирования. </text:span></text:p>
      <text:p text:style-name="P1"><text:span text:style-name="T1">Современный литературный процесс заслуживает особого внимания по ряду причин: во-первых, литература конца века своеобразно подводит итог художественным и эстетическим исканиям всего столетия; во-вторых, новейшая литература помогает понять всю сложность и дискуссионность нашей действительности; в-третьих, своими экспериментами и художественными открытиями она намечает перспективу развития литературы XXI века. </text:span></text:p>
      <text:p text:style-name="P1"><text:span text:style-name="T1">В условиях реализации федерального государственного образовательного стандарта третьего поколения</text:span><text:span text:style-name="T2"><text:s/>список поизведений, изучаемых на уроках литературы, практически ничем не отличается от классического. По-прежнему это произведения большого объема в конкретно-исторической парадигме, которые не всегда соответствуют возрасту юных читателей. Однако этот список пополнился произведениями зарубежных писателей конца 20 века. Связано данное явление прежде всего с тем, что подростки начала XXI в. во многом отличаются от своих ровесников середины - конца прошлого столетия, в то же время их, как и большинство обучающихся детей мира, увлекают произведения с ярким, динамическим сюжетом, с элементами сказочными и фантастическими. Именно это, на наш взгляд, необходимо учитывать в процессе преподавания, корректируя содержание программ в каждом конкретном классе, ориентируясь на контингент учащихся для того, чтобы, заинтересовав чтением, формировать у школьников и читательские умения, и читательские предпочтения, и интерес к произведениям литературы высшего порядка, и вкус как таковой. Наиболее выигрышно в этом плане выглядит фантастика для детей и подростков, так или иначе читаемая учащимися самостоятельно. Привлечение такого рода литературы, безусловно, относящейся к виду массовой литературы, по нашему убеждению, способствует активизации познавательного интереса в области литературы вообще, следовательно - и на уроках литературы в школе.</text:span></text:p>
      <text:p text:style-name="P1"><text:span text:style-name="T3">Так, например, в конце 6 класса дети под руководством учителя изучают по выбору главы из произведения Дж. Роулинг «Гарри Поттер».<text:s/></text:span><text:span text:style-name="T4">Популярность романов Джоан Роулинг обусловлена литературными и нелитературными факторами. К ним относятся: решительность персонажей произведения, волшебная атмосфера окружающей среды, которая является способом побега от серой скучной окружающей реальности; личный стиль повествования, через который можно легко идентифицировать себя с фигурой Гарри Поттера во время чтения; воспитательно-развлекательные черты романов Роулинг; экранизация книг о Гарри Поттере, и выпуск товаров связанных с «Поттерианой». </text:span></text:p>
      <text:p text:style-name="P1"><text:span text:style-name="T4">Так как роман «Гарри Поттер» - это произведение, которое имеет большую популярность среди подростков, очень важно не потерять интерес детей при изучении данного произведения в школе. Поэтому на уроках литературы, изучая такие произведения, следует использовать разнообразные приемы работы:</text:span></text:p>
      <text:list text:style-name="L2">
        <text:list-item>
          <text:p text:style-name="P2"><text:span text:style-name="T5">«Один день из жизни героя». В данном случае детям предлагается погрузиться в волшебный мир и представить, что они посещают различные уроки в школе волшебства, например, такие, как<text:s/></text:span><text:span text:style-name="T6">: урок семьи, урок дружбы, урок открытий и урок волшебства. Учащиеся читают отрывки из произведения, которые соответствуют теме «урока» и анализирую прочитатнное.</text:span></text:p>
        </text:list-item>
      </text:list>
      <text:p text:style-name="P3"><text:span text:style-name="T6">Синквейн. (Стихотворная форма рефлексии. Этот приём воодушевляет учеников. При составлении следует соблюдать </text:span><text:span text:style-name="T7">форму написания</text:span><text:span text:style-name="T8">:<text:line-break/>1 строка – тема стихотворения, которая выражается одним словом (или фамилия, имя героя), обычно именем существительным;<text:line-break/>2 строка – описание темы в двух словах, как правило, именами прилагательными;<text:line-break/>3 строка – описание действия в рамках этой темы тремя словами – глаголами;<text:line-break/>4 строка – фраза из 4-5 слов, которая выражает отношение автора к данной теме;<text:line-break/>5 строка – одно слово – синоним к первому слову, характеризующий суть предмета или объекта.<text:line-break/>Этот приём позволяет учителю решить сразу несколько задач:<text:line-break/>- сменить атмосферу в классе, сделать её творческой, ведь дети любят творить;<text:line-break/>- проверить, как ученики запомнили важные понятия темы;<text:line-break/>- развивать творческие способности, мышление.<text:line-break/>Синквейн можно писать индивидуально, в парах или в группах после прочтения текста, изучения определённой темы.<text:line-break/></text:span><text:span text:style-name="T9">Гарри</text:span><text:span text:style-name="T10"> Поттер </text:span></text:p>
      <text:p text:style-name="P3"><text:span text:style-name="T10">Храбрый, отважный </text:span></text:p>
      <text:p text:style-name="P3"><text:span text:style-name="T10">Защитит, поможет, спасёт </text:span></text:p>
      <text:p text:style-name="P3"><text:span text:style-name="T10">Борец со злом в мире </text:span></text:p>
      <text:p text:style-name="P3"><text:span text:style-name="T10">Волшебник.</text:span></text:p>
      <text:p text:style-name="P4"><text:span text:style-name="T11">Таким образом, изучение современных зарубежных писателей открывает большие возможности для расширения теоретического кругозора школьников, помогает поднять уровень осмысления литературы как искусства и, несомненно, создадёт основу для более глубокого понимания родной литературы, которая является составной частью мирового литературного процесса</text:span><text:span text:style-name="T12">. Также можно сказать, что изучение современной фантастической литературы и использование разнообразных приемов работы над произведением благоприятно влияет на развитие обучающихся, способствует развитию навыков работы с текстом, а также мотивирует детей к чтению художественной литературы.</text:span></text:p>
      <text:p text:style-name="P5"><text:span text:style-name="T1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